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93cm" fo:margin-left="0cm" fo:margin-top="0cm" fo:margin-bottom="0cm" table:align="left" style:writing-mode="lr-tb"/>
    </style:style>
    <style:style style:name="表格1.A" style:family="table-column">
      <style:table-column-properties style:column-width="1.025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5.255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5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55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background-color="#d9d9d9" fo:padding-left="0.191cm" fo:padding-right="0.191cm" fo:padding-top="0cm" fo:padding-bottom="0cm" fo:border="2.25pt solid #000000">
        <style:background-image/>
      </style:table-cell-properties>
    </style:style>
    <style:style style:name="表格1.8" style:family="table-row">
      <style:table-row-properties style:min-row-height="1.54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25pt solid #000000" style:writing-mode="tb-rl"/>
    </style:style>
    <style:style style:name="表格1.B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/>
    </style:style>
    <style:style style:name="表格1.C8" style:family="table-cell">
      <style:table-cell-properties fo:padding-left="0.191cm" fo:padding-right="0.191cm" fo:padding-top="0cm" fo:padding-bottom="0cm" fo:border-left="0.25pt solid #000000" fo:border-right="0.25pt solid #000000" fo:border-top="2.25pt solid #000000" fo:border-bottom="0.2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9" style:family="table-row">
      <style:table-row-properties style:min-row-height="2.508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C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10" style:family="table-row">
      <style:table-row-properties style:min-row-height="0.721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 style:writing-mode="tb-rl"/>
    </style:style>
    <style:style style:name="表格1.B10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C10" style:family="table-cell">
      <style:table-cell-properties fo:padding-left="0.191cm" fo:padding-right="0.191cm" fo:padding-top="0cm" fo:padding-bottom="0cm" fo:border="0.25pt solid #000000"/>
    </style:style>
    <style:style style:name="表格1.E10" style:family="table-cell">
      <style:table-cell-properties fo:padding-left="0.191cm" fo:padding-right="0.191cm" fo:padding-top="0cm" fo:padding-bottom="0cm" fo:border="0.25pt solid #000000"/>
    </style:style>
    <style:style style:name="表格1.F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11" style:family="table-row">
      <style:table-row-properties style:min-row-height="2.981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C11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13" style:family="table-row">
      <style:table-row-properties style:min-row-height="3.108cm" fo:keep-together="auto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D13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標楷體" fo:background-color="#d8d8d8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margin-top="0.191cm" fo:margin-bottom="0.191cm" loext:contextual-spacing="false"/>
      <style:text-properties style:font-name="標楷體" style:font-name-asian="標楷體1"/>
    </style:style>
    <style:style style:name="P8" style:family="paragraph" style:parent-style-name="Standard">
      <style:paragraph-properties fo:margin-top="0.191cm" fo:margin-bottom="0.191cm" loext:contextual-spacing="false" fo:text-align="justify" fo:text-align-last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margin-top="0.191cm" fo:margin-bottom="0.191cm" loext:contextual-spacing="false" fo:text-align="end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margin-top="0.191cm" fo:margin-bottom="0.191cm" loext:contextual-spacing="false"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342cm" fo:margin-right="0cm" fo:text-indent="-0.342cm" style:auto-text-indent="false"/>
      <style:text-properties style:font-name="標楷體" style:font-name-asian="標楷體1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4pt" fo:font-weight="bold" style:font-name-asian="標楷體1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中原大學違反動物科學應用爭議案件</text:p>
      <text:p text:style-name="P4">通報表</text:p>
      <text:p text:style-name="P5">收件日期: <text:s text:c="4"/>年 <text:s text:c="4"/>月 <text:s text:c="4"/>日(收件日期由IACUC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8">通報日期</text:p>
          </table:table-cell>
          <table:covered-table-cell/>
          <table:table-cell table:style-name="表格1.A1" office:value-type="string">
            <text:p text:style-name="P9"><text:s text:c="6"/>年 <text:s text:c="4"/>月 <text:s text:c="4"/>日</text:p>
          </table:table-cell>
          <table:table-cell table:style-name="表格1.D1" table:number-columns-spanned="2" office:value-type="string">
            <text:p text:style-name="P8">通報人姓名</text:p>
          </table:table-cell>
          <table:covered-table-cell/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8">通報單位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D2" table:number-columns-spanned="2" office:value-type="string">
            <text:p text:style-name="P8">通報人聯絡電話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8">通報人E-mail</text:p>
          </table:table-cell>
          <table:covered-table-cell/>
          <table:table-cell table:style-name="表格1.C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爭議事件日期</text:p>
          </table:table-cell>
          <table:covered-table-cell/>
          <table:table-cell table:style-name="表格1.A1" office:value-type="string">
            <text:p text:style-name="P9"><text:s text:c="5"/>年 <text:s text:c="4"/>月 <text:s text:c="4"/>日</text:p>
          </table:table-cell>
          <table:table-cell table:style-name="表格1.D4" table:number-columns-spanned="2" office:value-type="string">
            <text:p text:style-name="P8">爭議事件時間</text:p>
          </table:table-cell>
          <table:covered-table-cell/>
          <table:table-cell table:style-name="表格1.F4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8">地點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通報事項說明</text:p>
          </table:table-cell>
          <table:covered-table-cell/>
          <table:table-cell table:style-name="表格1.C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6" office:value-type="string">
            <text:p text:style-name="P6">以下表格通報人請勿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1">初步調查</text:p>
          </table:table-cell>
          <table:table-cell table:style-name="表格1.B8" office:value-type="string">
            <text:p text:style-name="P10">調查人</text:p>
          </table:table-cell>
          <table:table-cell table:style-name="表格1.C8" table:number-columns-spanned="2" office:value-type="string">
            <text:p text:style-name="P7"/>
          </table:table-cell>
          <table:covered-table-cell/>
          <table:table-cell table:style-name="表格1.E8" office:value-type="string">
            <text:p text:style-name="P10">調查日期</text:p>
          </table:table-cell>
          <table:table-cell table:style-name="表格1.F8" office:value-type="string">
            <text:p text:style-name="P9"><text:s text:c="5"/>年 <text:s text:c="4"/>月 <text:s text:c="4"/>日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3">調查結果</text:p>
          </table:table-cell>
          <table:table-cell table:style-name="表格1.C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1">委員會審議</text:p>
          </table:table-cell>
          <table:table-cell table:style-name="表格1.B10" office:value-type="string">
            <text:p text:style-name="P3">會議年度</text:p>
          </table:table-cell>
          <table:table-cell table:style-name="表格1.C10" table:number-columns-spanned="2" office:value-type="string">
            <text:p text:style-name="P1"/>
          </table:table-cell>
          <table:covered-table-cell/>
          <table:table-cell table:style-name="表格1.E10" office:value-type="string">
            <text:p text:style-name="P1">會議次別</text:p>
          </table:table-cell>
          <table:table-cell table:style-name="表格1.F10" office:value-type="string">
            <text:p text:style-name="P1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3">決議</text:p>
          </table:table-cell>
          <table:table-cell table:style-name="表格1.C1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3">IACUC執行秘書簽章</text:p>
          </table:table-cell>
          <table:covered-table-cell/>
          <table:covered-table-cell/>
          <table:table-cell table:style-name="表格1.D12" table:number-columns-spanned="3" office:value-type="string">
            <text:p text:style-name="P3">IACUC召集人簽章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D13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">備註:</text:p>
      <text:p text:style-name="P12">1.如發現實驗動物有不符合動物福祉之情況，敬請填寫此表通報本校IACUC進行調查。 </text:p>
      <text:p text:style-name="P12">2.將電子檔通報表寄至IACUC通報信箱:iacuc@cycu.edu.tw。 </text:p>
      <text:p text:style-name="P12">3.通報人需提供真實姓名及聯絡方式，所有資料皆會保密處理。若無法聯絡通報人，該舉報 案件將不被受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標楷體1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size-asian="12pt" style:font-name-complex="Lucida Sans1" style:font-family-complex="'Lucida Sans'" style:font-family-generic-complex="swiss"/>
    </style:style>
    <style:style style:name="Salutation" style:family="paragraph" style:parent-style-name="Standard" style:next-style-name="Standard" style:default-outline-level="" style:class="text"/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/>
    <style:style style:name="結語_20_字元" style:display-name="結語 字元" style:family="text" style:parent-style-name="Default_20_Paragraph_20_Font"/>
    <style:style style:name="註釋標題_20_字元" style:display-name="註釋標題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秀蓉</meta:initial-creator>
    <meta:editing-cycles>14</meta:editing-cycles>
    <meta:creation-date>2020-09-24T08:42:00</meta:creation-date>
    <dc:date>2020-11-24T09:35:42.679000000</dc:date>
    <meta:editing-duration>PT2H52M47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30" meta:word-count="248" meta:character-count="357" meta:non-whitespace-character-count="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