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2" svg:font-family="新細明體"/>
    <style:font-face style:name="標楷體3" svg:font-family="標楷體"/>
    <style:font-face style:name="新細明體1" svg:font-family="新細明體" style:font-family-generic="script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768cm" fo:margin-left="0.215cm" fo:margin-top="0cm" fo:margin-bottom="0cm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3.422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3.404cm"/>
    </style:style>
    <style:style style:name="表格1.E" style:family="table-column">
      <style:table-column-properties style:column-width="3.38cm"/>
    </style:style>
    <style:style style:name="表格1.F" style:family="table-column">
      <style:table-column-properties style:column-width="3.3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3" style:font-size-complex="12pt" style:font-style-complex="italic" style:font-weight-complex="bold"/>
    </style:style>
    <style:style style:name="P5" style:family="paragraph" style:parent-style-name="Standard">
      <style:paragraph-properties fo:line-height="0.706cm"/>
      <style:text-properties style:font-name="Times New Roman" style:font-name-asian="標楷體3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3" style:font-size-complex="10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letter-spacing="0.035cm" style:font-name-asian="標楷體3" style:font-size-complex="10pt" style:font-weight-complex="bold"/>
    </style:style>
    <style:style style:name="P8" style:family="paragraph" style:parent-style-name="Standard">
      <style:paragraph-properties fo:line-height="0.706cm"/>
      <style:text-properties fo:color="#c0c0c0" fo:font-size="10pt" style:font-size-asian="10pt" style:font-size-complex="10pt"/>
    </style:style>
    <style:style style:name="P9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3" style:font-size-complex="10pt" style:font-weight-complex="bold"/>
    </style:style>
    <style:style style:name="P11" style:family="paragraph" style:parent-style-name="Standard">
      <style:paragraph-properties fo:margin-left="0cm" fo:margin-right="0cm" fo:line-height="0.706cm" fo:text-indent="0.998cm" style:auto-text-indent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2.247cm" style:auto-text-indent="false"/>
    </style:style>
    <style:style style:name="P13" style:family="paragraph" style:parent-style-name="Standard">
      <style:paragraph-properties fo:margin-left="0cm" fo:margin-right="0cm" fo:line-height="0.706cm" fo:text-indent="2.247cm" style:auto-text-indent="false" style:snap-to-layout-grid="false"/>
      <style:text-properties style:font-name="標楷體" style:font-name-asian="標楷體3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margin-top="0.635cm" fo:margin-bottom="0cm" loext:contextual-spacing="false" fo:line-height="0.706cm"/>
    </style:style>
    <style:style style:name="P15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3" style:font-size-complex="10pt" style:font-weight-complex="bold"/>
    </style:style>
    <style:style style:name="P16" style:family="paragraph" style:parent-style-name="Standard">
      <style:paragraph-properties fo:margin-left="0.85cm" fo:margin-right="0cm" fo:margin-top="0.016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etter-spacing="0.176cm" style:font-name-asian="標楷體3" style:font-size-asian="18pt" style:font-size-complex="10pt" style:font-style-complex="italic" style:font-weight-complex="bold"/>
    </style:style>
    <style:style style:name="P18" style:family="paragraph" style:parent-style-name="Standard" style:list-style-name="WWNum2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</style:style>
    <style:style style:name="P19" style:family="paragraph" style:parent-style-name="Standard" style:list-style-name="WWNum2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3"/>
    </style:style>
    <style:style style:name="P20" style:family="paragraph">
      <loext:graphic-properties draw:fill="none" draw:fill-color="#ffffff"/>
      <style:paragraph-properties style:writing-mode="lr-tb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1" style:family="paragraph">
      <style:paragraph-properties fo:line-height="0.423cm" fo:text-align="center" style:writing-mode="lr-tb"/>
      <style:text-properties fo:font-size="18pt"/>
    </style:style>
    <style:style style:name="P22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23" style:family="paragraph">
      <style:paragraph-properties fo:text-align="start" style:writing-mode="lr-tb"/>
      <style:text-properties fo:font-size="18pt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style:font-name-asian="標楷體3" style:font-size-complex="12pt"/>
    </style:style>
    <style:style style:name="T3" style:family="text">
      <style:text-properties style:font-name="標楷體" style:font-name-asian="標楷體3" style:font-size-complex="12pt" style:font-style-complex="italic" style:font-weight-complex="bold"/>
    </style:style>
    <style:style style:name="T4" style:family="text">
      <style:text-properties style:font-name="標楷體" style:font-name-asian="標楷體3" style:font-name-complex="Arial" style:font-size-complex="10pt" style:font-style-complex="italic" style:font-weight-complex="bold"/>
    </style:style>
    <style:style style:name="T5" style:family="text">
      <style:text-properties style:font-name="標楷體" style:font-name-asian="標楷體3" style:font-size-complex="10pt"/>
    </style:style>
    <style:style style:name="T6" style:family="text">
      <style:text-properties style:font-name="標楷體" style:font-name-asian="標楷體3" style:font-size-complex="10pt" style:font-weight-complex="bold"/>
    </style:style>
    <style:style style:name="T7" style:family="text">
      <style:text-properties style:font-name="標楷體" style:font-name-asian="標楷體3" style:font-weight-complex="bold"/>
    </style:style>
    <style:style style:name="T8" style:family="text">
      <style:text-properties style:font-name="標楷體" style:letter-kerning="false" style:font-name-asian="標楷體3" style:font-name-complex="新細明體3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3"/>
    </style:style>
    <style:style style:name="T10" style:family="text">
      <style:text-properties style:font-name="標楷體" style:text-underline-style="solid" style:text-underline-width="auto" style:text-underline-color="font-color" style:font-name-asian="標楷體3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3" style:font-size-complex="10pt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3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標楷體" fo:font-size="14pt" fo:font-weight="bold" style:font-name-asian="標楷體3" style:font-size-asian="14pt" style:font-weight-asian="bold" style:font-size-complex="14pt" style:font-style-complex="italic" style:font-weight-complex="bold"/>
    </style:style>
    <style:style style:name="T14" style:family="text"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15" style:family="text">
      <style:text-properties style:font-name="標楷體" fo:letter-spacing="0.053cm" style:font-name-asian="標楷體3" style:font-size-complex="10pt" style:font-weight-complex="bold"/>
    </style:style>
    <style:style style:name="T16" style:family="text">
      <style:text-properties fo:color="#bf8f00" style:font-name="標楷體" fo:font-size="9pt" style:text-underline-style="solid" style:text-underline-width="auto" style:text-underline-color="font-color" style:font-name-asian="標楷體3" style:font-size-asian="9pt" style:font-weight-complex="bold"/>
    </style:style>
    <style:style style:name="T17" style:family="text">
      <style:text-properties fo:color="#ff0000" style:font-name="新細明體"/>
    </style:style>
    <style:style style:name="T18" style:family="text">
      <style:text-properties fo:color="#ff0000" style:font-name="標楷體" style:font-name-asian="標楷體3"/>
    </style:style>
    <style:style style:name="T19" style:family="text">
      <style:text-properties fo:color="#0000ff" style:font-name="標楷體" style:font-name-asian="標楷體3"/>
    </style:style>
    <style:style style:name="T20" style:family="text">
      <style:text-properties style:font-name="Times New Roman" fo:letter-spacing="0.035cm" style:font-name-asian="標楷體3" style:font-size-complex="10pt" style:font-weight-complex="bold"/>
    </style:style>
    <style:style style:name="T21" style:family="text">
      <style:text-properties style:font-name="Times New Roman" style:font-name-asian="標楷體3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3" style:font-size-complex="10pt" style:font-weight-complex="bold"/>
    </style:style>
    <style:style style:name="T23" style:family="text">
      <style:text-properties style:font-name="Times New Roman" fo:font-size="9pt" style:font-name-asian="標楷體3" style:font-size-asian="9pt" style:font-size-complex="9pt" style:font-weight-complex="bold"/>
    </style:style>
    <style:style style:name="T24" style:family="text">
      <style:text-properties style:text-position="super 58%" style:font-name="Times New Roman" fo:font-size="14pt" fo:letter-spacing="0.035cm" fo:font-style="italic" style:font-name-asian="標楷體3" style:font-size-asian="14pt" style:font-style-asian="italic" style:font-size-complex="14pt" style:font-weight-complex="bold"/>
    </style:style>
    <style:style style:name="T25" style:family="text">
      <style:text-properties style:text-position="super 58%" style:font-name="Times New Roman" fo:font-style="italic" style:font-name-asian="標楷體3" style:font-style-asian="italic" style:font-size-complex="10pt" style:font-weight-complex="bold"/>
    </style:style>
    <style:style style:name="T26" style:family="text">
      <style:text-properties fo:color="#808080"/>
    </style:style>
    <style:style style:name="T2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8" style:family="text">
      <style:text-properties style:font-name="Calibri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9" style:family="text">
      <style:text-properties style:font-name="Calibri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30" style:family="text">
      <style:text-properties style:font-name="標楷體" fo:font-size="10pt" fo:font-weight="bold" style:font-name-asian="標楷體3" style:font-size-asian="10pt" style:font-weight-asian="bold"/>
    </style:style>
    <style:style style:name="T31" style:family="text">
      <style:text-properties style:font-name="標楷體" fo:font-size="18pt" style:font-name-asian="標楷體3" style:font-size-complex="12pt"/>
    </style:style>
    <style:style style:name="gr1" style:family="graphic">
      <style:graphic-properties draw:stroke="none" svg:stroke-color="#000000" draw:fill="none" draw:fill-color="#ffffff" fo:min-height="2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41cm" fo:min-width="2.219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03cm" fo:min-width="3.69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1" draw:name="文字方塊 3" draw:style-name="gr2" draw:text-style-name="P22" svg:width="2.726cm" svg:height="0.694cm" svg:x="0.026cm" svg:y="-0.937cm"><text:p text:style-name="P21"><text:span text:style-name="T30">2021</text:span><text:span text:style-name="T30">修訂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4" draw:style-name="gr3" draw:text-style-name="P22" svg:width="4.199cm" svg:height="0.856cm" svg:x="12.303cm" svg:y="0.002cm"><text:p text:style-name="P23"><text:span text:style-name="T31">核准編號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2" draw:name="形狀1" draw:style-name="gr1" draw:text-style-name="P20" svg:width="8.176cm" svg:height="2.035cm" svg:x="3.353cm" svg:y="0.005cm"><draw:text-box><text:p><text:span text:style-name="T27"><text:s text:c="9"/>□</text:span><text:span text:style-name="T28">放棄</text:span></text:p><text:p><text:span text:style-name="T28">動物實驗 □</text:span><text:span text:style-name="T29"> </text:span><text:span text:style-name="T28">提前結案 <text:s/>申請表</text:span></text:p><text:p><text:span text:style-name="T28"><text:s text:c="9"/>□</text:span><text:span text:style-name="T28">結案</text:span></text:p></draw:text-box></draw:frame><text:s/></text:p>
      <text:p text:style-name="P4"/>
      <text:p text:style-name="P9"><text:span text:style-name="T3">「本表請留存於貴機構實驗動物照護及使用委員會(或小組)備查，毋須報送本會；</text:span><text:span text:style-name="T8">惟如</text:span><text:span text:style-name="T2">使用猿猴、犬、貓進行科學應用時，應提供審核通過之申請表影本列為年度監督報告之附件。</text:span><text:span text:style-name="T3">」</text:span></text:p>
      <text:list xml:id="list1046505430" text:style-name="WWNum2">
        <text:list-item>
          <text:p text:style-name="P18"><text:span text:style-name="T1">計畫主持人：___________ <text:s/>職稱：</text:span><text:span text:style-name="T9"> <text:s text:c="12"/></text:span><text:span text:style-name="T1"><text:s text:c="3"/>聯絡人及電話：_______________</text:span></text:p>
        </text:list-item>
        <text:list-item>
          <text:p text:style-name="P18"><text:span text:style-name="T1">共同主持人：_</text:span><text:span text:style-name="T16">(無則免填)</text:span><text:span text:style-name="T1">__ <text:s/>職稱：</text:span><text:span text:style-name="T9"> <text:s text:c="12"/></text:span><text:span text:style-name="T1"><text:s text:c="3"/>聯絡人及電話：_______________</text:span></text:p>
        </text:list-item>
        <text:list-item>
          <text:p text:style-name="P19">單位：______________________ <text:s text:c="2"/>實驗地點：___________________________________</text:p>
        </text:list-item>
        <text:list-item>
          <text:p text:style-name="P19">計畫/課程/試驗名稱：________________________________________________________</text:p>
        </text:list-item>
      </text:list>
      <text:p text:style-name="P11"><text:span text:style-name="T4">類型：□基礎研究 <text:s/></text:span><text:span text:style-name="T5"><text:s/></text:span><text:span text:style-name="T4">□應用研究</text:span><text:span text:style-name="T5"> <text:s/></text:span><text:span text:style-name="T4">□產品上市前測試</text:span><text:span text:style-name="T5"> </text:span><text:span text:style-name="T4">□教學訓練</text:span><text:span text:style-name="T5"> </text:span><text:span text:style-name="T4">□製造生物製劑</text:span></text:p>
      <text:p text:style-name="P11"><text:span text:style-name="T4">種類：□</text:span><text:span text:style-name="T5">醫學研究 <text:s text:c="2"/></text:span><text:span text:style-name="T4">□</text:span><text:span text:style-name="T5">農業研究 <text:s/></text:span><text:span text:style-name="T4">□藥物(含中草藥)</text:span><text:span text:style-name="T5"> </text:span><text:span text:style-name="T4">□健康食品</text:span><text:span text:style-name="T5"> </text:span><text:span text:style-name="T4">□食品 </text:span></text:p>
      <text:p text:style-name="P13">□毒、化學品 □醫療器材 <text:s/>□農藥 <text:s text:c="10"/>□動物用藥及疫苗</text:p>
      <text:p text:style-name="P12"><text:span text:style-name="T4">□動物保健品、飼料添加物 □(含藥)化妝品 <text:s text:c="2"/>□</text:span><text:span text:style-name="T5">其他類別</text:span><text:span text:style-name="T10"> <text:s text:c="4"/></text:span><text:span text:style-name="T12"><text:s text:c="12"/></text:span></text:p>
      <text:list xml:id="list103140835439429" text:continue-numbering="true" text:style-name="WWNum2">
        <text:list-item>
          <text:p text:style-name="P19">原核准之計畫期間:自西元 <text:s text:c="4"/>年 <text:s text:c="3"/>月 <text:s text:c="3"/>日至 <text:s text:c="4"/>年 <text:s text:c="3"/>月 <text:s text:c="3"/>日 </text:p>
        </text:list-item>
      </text:list>
      <text:p text:style-name="P16"><text:span text:style-name="T17">□</text:span><text:span text:style-name="T18">不執行 </text:span><text:span text:style-name="T19">(請續填第七項)</text:span></text:p>
      <text:p text:style-name="P16"><text:span text:style-name="T17">□</text:span><text:span text:style-name="T18">有執行，實際執行期間:自西元 <text:s text:c="3"/>年 <text:s/>月 <text:s/>日至 <text:s text:c="2"/>年 <text:s/>月 <text:s/>日</text:span><text:span text:style-name="T19">(請續填第六、八項)</text:span></text:p>
      <text:p text:style-name="P15">六、實驗實際所需之動物：<text:span text:style-name="T26">（請分年度填寫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0">動物別/品系</text:span><text:span text:style-name="T24">a</text:span></text:p>
          </table:table-cell>
          <table:table-cell table:style-name="表格1.A1" office:value-type="string">
            <text:p text:style-name="P7">使用量/年</text:p>
          </table:table-cell>
          <table:table-cell table:style-name="表格1.A1" office:value-type="string">
            <text:p text:style-name="P3"><text:span text:style-name="T20">動物來源</text:span><text:span text:style-name="T24">b</text:span></text:p>
          </table:table-cell>
          <table:table-cell table:style-name="表格1.A1" office:value-type="string">
            <text:p text:style-name="P3"><text:span text:style-name="T20">動物飼養場所</text:span><text:span text:style-name="T24">c</text:span></text:p>
          </table:table-cell>
          <table:table-cell table:style-name="表格1.A1" office:value-type="string">
            <text:p text:style-name="P3"><text:span text:style-name="T22">是否需要繁殖</text:span><text:span text:style-name="T25">d</text:span>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bookmark-start text:name="OLE_LINK1"/><text:bookmark-start text:name="OLE_LINK2"/><text:span text:style-name="T21">例如</text:span><text:span text:style-name="T7">：</text:span><text:span text:style-name="T21">國內繁殖場</text:span><text:span text:style-name="T23">(國家實驗動物中心)</text:span><text:bookmark-end text:name="OLE_LINK1"/><text:bookmark-end text:name="OLE_LINK2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0">七、請簡述放棄動物實驗之原因：</text:p>
      <text:p text:style-name="P10"/>
      <text:p text:style-name="P10">八、請簡述結案或提前結案說明：</text:p>
      <text:p text:style-name="P10"/>
      <text:p text:style-name="P10"/>
      <text:p text:style-name="P2"><text:span text:style-name="T13">申請人</text:span><text:span text:style-name="T14">保證以上所填資料完全屬實，以此為憑。</text:span></text:p>
      <text:p text:style-name="P14"><text:span text:style-name="T15">計畫主持人簽名：</text:span><text:span text:style-name="T11"> <text:s text:c="17"/></text:span><text:span text:style-name="T6"><text:s text:c="2"/>日期：</text:span><text:span text:style-name="T11"> <text:s text:c="4"/></text:span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<text:p text:style-name="P14"><text:span text:style-name="T6">實驗動物照護及使用委員會召集人簽章: </text:span><text:span text:style-name="T11"><text:s text:c="2"/></text:span><text:bookmark text:name="_GoBack"/><text:span text:style-name="T11"><text:s text:c="19"/></text:span><text:span text:style-name="T6"><text:s/>日期:</text:span><text:span text:style-name="T11"> <text:s text:c="3"/></text:span><text:span text:style-name="T6">年</text:span><text:span text:style-name="T11"> <text:s text:c="2"/></text:span><text:span text:style-name="T6">月</text:span><text:span text:style-name="T11"> 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2" svg:font-family="新細明體"/>
    <style:font-face style:name="標楷體3" svg:font-family="標楷體"/>
    <style:font-face style:name="新細明體1" svg:font-family="新細明體" style:font-family-generic="script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3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3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3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3" style:font-family-asian="標楷體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706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3" style:font-family-asian="標楷體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□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動物實驗申請表</dc:title>
    <meta:initial-creator>動物保護科蘇怡欣</meta:initial-creator>
    <meta:editing-cycles>24</meta:editing-cycles>
    <meta:print-date>2013-12-11T10:03:00</meta:print-date>
    <meta:creation-date>2020-02-27T07:20:00</meta:creation-date>
    <dc:date>2021-03-02T10:31:36.906000000</dc:date>
    <meta:editing-duration>PT58M9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7" meta:word-count="487" meta:character-count="839" meta:non-whitespace-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