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.90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margin-top="0.423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margin-top="0.423cm" fo:margin-bottom="0cm" loext:contextual-spacing="false" fo:line-height="0.706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 style:list-style-name="WW8Num1"/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 style:list-style-name="WW8Num1">
      <style:paragraph-properties fo:line-height="0.882cm"/>
    </style:style>
    <style:style style:name="P14" style:family="paragraph" style:parent-style-name="Standard">
      <style:paragraph-properties fo:margin-left="2.54cm" fo:margin-right="0cm" fo:line-height="0.882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635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63cm" fo:margin-right="0cm" fo:line-height="0.882cm" fo:text-indent="0cm" style:auto-text-indent="false"/>
    </style:style>
    <style:style style:name="P19" style:family="paragraph" style:parent-style-name="Standard">
      <style:paragraph-properties fo:margin-left="1.482cm" fo:margin-right="0cm" fo:text-indent="0cm" style:auto-text-indent="false"/>
    </style:style>
    <style:style style:name="P20" style:family="paragraph" style:parent-style-name="Standard">
      <style:paragraph-properties fo:margin-top="0.423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423cm" fo:margin-bottom="0cm" loext:contextual-spacing="false" fo:line-height="0.706cm"/>
      <style:text-properties style:font-name="標楷體" fo:font-size="14pt" officeooo:paragraph-rsid="0002c10a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中原大學</text:p>
      <text:p text:style-name="P11">基因重組實驗申請同意書</text:p>
      <text:p text:style-name="P1">凡進行基因重組實驗須由計畫主持人或實驗負責人填寫本表，送生物實驗安全委員會覈實同意並簽名後，發還申請人並保留影本。向有關機構申請研究計畫經費時，將影本隨附於計畫書備查。研究計畫核准後，所進行之基因重組實驗須與填寫內容相符，如實驗變更至更高安全等級，須再另填寫「申請同意書」報請生物實驗安全委員會同意。</text:p>
      <text:p text:style-name="P1"/>
      <text:p text:style-name="P6">研究計畫名稱：＿＿＿＿＿＿＿＿＿＿＿＿＿＿＿＿＿＿＿＿＿＿＿</text:p>
      <text:p text:style-name="P6"/>
      <text:p text:style-name="P6">計畫主持人：＿＿＿＿＿＿＿職稱：＿＿＿＿＿＿電話及傳真：＿＿＿＿＿＿</text:p>
      <text:p text:style-name="P6"/>
      <text:p text:style-name="P6">執行系所：＿＿＿＿＿＿＿＿＿＿＿＿＿＿＿＿＿＿＿＿＿＿＿＿＿＿＿＿＿</text:p>
      <text:list xml:id="list1233583081" text:style-name="WW8Num1">
        <text:list-item>
          <text:p text:style-name="P13"><text:span text:style-name="T1">實驗內容：是否進行基因重組之實驗？─────</text:span><text:span text:style-name="T4"></text:span><text:span text:style-name="T1">是</text:span></text:p>
        </text:list-item>
      </text:list>
      <text:p text:style-name="P14"><text:span text:style-name="T1"><text:s text:c="2"/>是否進行微生物培養的實驗？────</text:span><text:span text:style-name="T4"></text:span><text:span text:style-name="T1">是</text:span></text:p>
      <text:p text:style-name="P14"><text:span text:style-name="T1"><text:s text:c="2"/>是否進行基因轉殖之動物實驗？───</text:span><text:span text:style-name="T4"></text:span><text:span text:style-name="T1">是</text:span></text:p>
      <text:p text:style-name="P14"><text:span text:style-name="T1"><text:s text:c="2"/>是否進行基因轉殖之植物實驗？───</text:span><text:span text:style-name="T4"></text:span><text:span text:style-name="T1">是</text:span></text:p>
      <text:p text:style-name="P14"><text:span text:style-name="T1"><text:s text:c="2"/>是否為自交植物？─────────</text:span><text:span text:style-name="T4"></text:span><text:span text:style-name="T1">是</text:span></text:p>
      <text:list xml:id="list140640235212895" text:continue-numbering="true" text:style-name="WW8Num1">
        <text:list-item>
          <text:p text:style-name="P7">重組基因來源、宿主之安全等級及名稱</text:p>
        </text:list-item>
      </text:list>
      <text:p text:style-name="P12"><text:span text:style-name="T1">（參考基因重組實驗守則</text:span><text:a xlink:type="simple" xlink:href="http://www.nsc.gov.tw/bio/news/38.htm" text:style-name="Internet_20_link" text:visited-style-name="Visited_20_Internet_20_Link"><text:span text:style-name="Internet_20_link"><text:span text:style-name="T1">http://www.nsc.gov.tw/bio/news/38.htm</text:span></text:span></text:a><text:span text:style-name="T1">）</text:span></text:p>
      <text:p text:style-name="P17">a.重組基因來源名稱：＿＿＿＿＿＿＿＿＿＿＿＿＿＿＿＿＿＿＿＿＿＿＿</text:p>
      <text:p text:style-name="P18"><text:span text:style-name="T1"><text:tab/></text:span><text:span text:style-name="T4"></text:span><text:span text:style-name="T1">第一級危險群　</text:span><text:span text:style-name="T4"></text:span><text:span text:style-name="T1">第二級危險群　</text:span><text:span text:style-name="T4"></text:span><text:span text:style-name="T1">第三級危險群　</text:span><text:span text:style-name="T4"></text:span><text:span text:style-name="T1">第四級危險群</text:span></text:p>
      <text:p text:style-name="P18"><text:span text:style-name="T1"><text:tab/></text:span><text:span text:style-name="T4"></text:span><text:span text:style-name="T1">動物<text:tab/><text:tab/><text:tab/></text:span><text:span text:style-name="T4"></text:span><text:span text:style-name="T1">植物</text:span></text:p>
      <text:p text:style-name="P16">b.進行重組基因之微生物或病毒宿主名稱：＿＿＿＿＿＿＿＿＿＿＿＿＿＿</text:p>
      <text:p text:style-name="P15"><text:span text:style-name="T1"><text:tab/></text:span><text:span text:style-name="T4"></text:span><text:span text:style-name="T1">第一級危險群　</text:span><text:span text:style-name="T4"></text:span><text:span text:style-name="T1">第二級危險群　</text:span><text:span text:style-name="T4"></text:span><text:span text:style-name="T1">第三級危險群　</text:span><text:span text:style-name="T4"></text:span><text:span text:style-name="T1">第四級危險群</text:span></text:p>
      <text:p text:style-name="P16">c.進行重組基因之細胞、植物或動物宿主名稱：＿＿＿＿＿＿＿＿＿＿＿＿</text:p>
      <text:list xml:id="list140640020053101" text:continue-numbering="true" text:style-name="WW8Num1">
        <text:list-item>
          <text:p text:style-name="P8">基因轉殖實驗設備及轉殖方法</text:p>
        </text:list-item>
      </text:list>
      <text:list xml:id="list1097048913" text:style-name="WW8Num2">
        <text:list-item>
          <text:p text:style-name="P9">具備之基因轉殖之動物實驗設備：</text:p>
        </text:list-item>
      </text:list>
      <text:p text:style-name="P19"><text:span text:style-name="T4"></text:span><text:span text:style-name="T3">SPF</text:span><text:span text:style-name="T1">設備　</text:span><text:span text:style-name="T4"></text:span><text:span text:style-name="T3">IVC</text:span><text:span text:style-name="T1">設備　</text:span><text:span text:style-name="T4"></text:span><text:span text:style-name="T1">其他(名稱)___________________________</text:span></text:p>
      <text:list xml:id="list140640132025907" text:continue-numbering="true" text:style-name="WW8Num2">
        <text:list-item>
          <text:p text:style-name="P9">具備之基因轉殖之植物實驗設備：</text:p>
        </text:list-item>
      </text:list>
      <text:p text:style-name="P19"><text:span text:style-name="T4"></text:span><text:span text:style-name="T3">生長箱</text:span><text:span text:style-name="T1">　</text:span><text:span text:style-name="T4"></text:span><text:span text:style-name="T3">溫室</text:span><text:span text:style-name="T1">　</text:span><text:span text:style-name="T4"></text:span><text:span text:style-name="T3">農場</text:span><text:span text:style-name="T1">　</text:span><text:span text:style-name="T4"></text:span><text:span text:style-name="T1">其他(名稱)_________________________</text:span></text:p>
      <text:list xml:id="list140640146661124" text:continue-numbering="true" text:style-name="WW8Num2">
        <text:list-item>
          <text:p text:style-name="P9">基因轉殖法：</text:p>
        </text:list-item>
      </text:list>
      <text:p text:style-name="P19"><text:span text:style-name="T4"></text:span><text:span text:style-name="T1">virus <text:s text:c="3"/></text:span><text:span text:style-name="T4"></text:span><text:span text:style-name="T1">microinjection <text:s/></text:span><text:span text:style-name="T4"></text:span><text:span text:style-name="T1">liposome <text:s/></text:span><text:span text:style-name="T4"></text:span><text:span text:style-name="T1">gene gun <text:s/></text:span><text:span text:style-name="T4"></text:span><text:span text:style-name="T1">_____________</text:span></text:p>
      <text:p text:style-name="P19"><text:span text:style-name="T1"/></text:p>
      <text:p text:style-name="P19"><text:span text:style-name="T1"/></text:p>
      <text:list xml:id="list140639252361522" text:continue-list="list140640020053101" text:style-name="WW8Num1">
        <text:list-item>
          <text:p text:style-name="P5"><text:soft-page-break/><text:span text:style-name="T1">進行本研究所需之安全等級：</text:span><text:span text:style-name="T4"></text:span><text:span text:style-name="T1">P1 <text:s/></text:span><text:span text:style-name="T4"></text:span><text:span text:style-name="T1">P2 <text:s/></text:span><text:span text:style-name="T4"></text:span><text:span text:style-name="T1">P3 <text:s/></text:span><text:span text:style-name="T4"></text:span><text:span text:style-name="T1">P4</text:span></text:p>
        </text:list-item>
        <text:list-item>
          <text:p text:style-name="P8">進行本研究之實驗室_______________________</text:p>
        </text:list-item>
      </text:list>
      <text:p text:style-name="P15"><text:span text:style-name="T1">其生物安全等級：</text:span><text:span text:style-name="T4"></text:span><text:span text:style-name="T1">P1 <text:s/></text:span><text:span text:style-name="T4"></text:span><text:span text:style-name="T1">P2 <text:s/></text:span><text:span text:style-name="T4"></text:span><text:span text:style-name="T1">P3 <text:s/></text:span><text:span text:style-name="T4"></text:span><text:span text:style-name="T1">P4</text:span></text:p>
      <text:p text:style-name="P15"><text:span text:style-name="T1"/></text:p>
      <text:p text:style-name="P6">計畫主持人（申請人）簽名：＿＿＿＿＿＿＿＿＿　　　年　　月　　日</text:p>
      <text:p text:style-name="P6">....................................................................</text:p>
      <text:p text:style-name="P6"/>
      <text:p text:style-name="P10"/>
      <text:p text:style-name="P10">生物實驗安全委員會查覈欄</text:p>
      <text:p text:style-name="P2">（以上基因重組實驗資料，由生物實驗安全委員會查覈人覈實同意並簽名後，發還申請人並保留影本。任一項目不合適或不完備，則退還請申請人改善或更正。）</text:p>
      <text:p text:style-name="P3"><text:span text:style-name="T1">本項基因重組實驗查覈結果：</text:span><text:span text:style-name="T4"></text:span><text:span text:style-name="T1">同意進行　　</text:span><text:span text:style-name="T4"></text:span><text:span text:style-name="T1">不同意進行</text:span></text:p>
      <text:p text:style-name="P21">附註意見（無者免填）：</text:p>
      <text:p text:style-name="P21"/>
      <text:p text:style-name="P21">生物實驗安全委員會審查委員簽名：＿＿＿＿＿＿＿＿＿＿年　　月　　日</text:p>
      <text:p text:style-name="P20">生物實驗安全委員會召集人簽名：＿＿＿＿＿＿＿＿＿＿＿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原大學</dc:title>
    <dc:subject/>
    <meta:keyword/>
    <dc:description/>
    <meta:initial-creator>cycu</meta:initial-creator>
    <meta:creation-date>2003-01-20T16:05:00</meta:creation-date>
    <dc:date>2020-03-17T14:06:37.937000000</dc:date>
    <meta:print-date>2003-01-20T16:05:00</meta:print-date>
    <meta:editing-cycles>10</meta:editing-cycles>
    <meta:editing-duration>PT41M58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2" meta:paragraph-count="38" meta:word-count="884" meta:character-count="1210" meta:non-whitespace-character-count="1145"/>
  </office:meta>
</office:document-meta>
</file>