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244cm"/>
    </style:style>
    <style:style style:name="表格2.B" style:family="table-column">
      <style:table-column-properties style:column-width="4.138cm"/>
    </style:style>
    <style:style style:name="表格2.C" style:family="table-column">
      <style:table-column-properties style:column-width="5.955cm"/>
    </style:style>
    <style:style style:name="表格2.D" style:family="table-column">
      <style:table-column-properties style:column-width="2.644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150%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left="0.002cm" fo:margin-right="0cm" style:line-height-at-least="0cm" fo:text-indent="0.318cm" style:auto-text-indent="false"/>
    </style:style>
    <style:style style:name="P8" style:family="paragraph" style:parent-style-name="Standard">
      <style:paragraph-properties fo:margin-left="0.002cm" fo:margin-right="0cm" style:line-height-at-least="0cm" fo:text-indent="0.34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9pt" fo:font-weight="bold" style:font-name-asian="標楷體1" style:font-size-asian="9pt" style:font-weight-asian="bold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weight-complex="bold"/>
    </style:style>
    <style:style style:name="T7" style:family="text">
      <style:text-properties fo:color="#ffffff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3cm" fo:min-width="3.6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4" draw:style-name="gr1" draw:text-style-name="P10" svg:width="4.199cm" svg:height="0.856cm" svg:x="12.515cm" svg:y="-0.455cm"><text:p text:style-name="Frame_20_contents"><text:span text:style-name="T1">核准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實驗動物運送安全計畫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實驗動物運送應注意事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■</text:span><text:span text:style-name="T5">動物運輸應預防感染與降低緊迫</text:span></text:p>
            <text:p text:style-name="P7"><text:span text:style-name="T6">1.動物裝在滅菌的透氣箱子(ventilated boxes) 或隔離箱(mini-isolators) 運送</text:span></text:p>
            <text:p text:style-name="P7"><text:span text:style-name="T6">2.經由吹塵式傳遞箱(passing box)送入動物房</text:span></text:p>
            <text:p text:style-name="P7"><text:span text:style-name="T6">3.於無菌操作台(laminar air flow cabinet) 內開箱、換籠</text:span></text:p>
            <text:p text:style-name="P3"><text:span text:style-name="T5">■動物接收</text:span></text:p>
            <text:p text:style-name="P8"><text:span text:style-name="T6">1.確定動物來源之可信度(健康監測報告)</text:span></text:p>
            <text:p text:style-name="P8"><text:span text:style-name="T6">2.觀察並紀錄體重、年齡</text:span></text:p>
            <text:p text:style-name="P8"><text:span text:style-name="T6">3.檢疫</text:span></text:p>
            <text:p text:style-name="P8"><text:span text:style-name="T6">4.分區飼養或隔離</text:span></text:p>
            <text:p text:style-name="P8"><text:span text:style-name="T6">5.三天~三星期適應期，以適應環境並恢復正常生理狀態</text:span></text:p>
            <text:p text:style-name="P3"><text:span text:style-name="T6">■動物接收-適應與隔離</text:span></text:p>
            <text:p text:style-name="P8"><text:span text:style-name="T6">1.新進動物需先觀察與適應數天後再開始實驗</text:span></text:p>
            <text:p text:style-name="P8"><text:span text:style-name="T6">2.不同品種動物 - 應飼養於不同動物房</text:span></text:p>
            <text:p text:style-name="P8"><text:span text:style-name="T6">3.同種，但不同來源動物 - 應分開飼養</text:span></text:p>
            <text:p text:style-name="P8"><text:span text:style-name="T6">4.疑似感染動物應隔離飼養或處理</text:span></text:p>
          </table:table-cell>
        </table:table-row>
      </table:table>
      <text:p text:style-name="P4"><text:span text:style-name="T3">計畫名稱:</text:span></text:p>
      <text:p text:style-name="P4"><text:span text:style-name="T3">計畫主持人:</text:span></text:p>
      <text:p text:style-name="P4"><text:span text:style-name="T3">計畫執行期間: <text:s text:c="6"/>年 <text:s text:c="2"/>月 <text:s text:c="2"/>日至 <text:s text:c="3"/>年 <text:s text:c="3"/>月 <text:s text:c="3"/>日</text:span></text:p>
      <text:p text:style-name="P4"><text:span text:style-name="T3">實驗動物運送時間: <text:s text:c="4"/>年 <text:s text:c="2"/>月 <text:s text:c="2"/>日 <text:s text:c="3"/>:</text:span></text:p>
      <text:p text:style-name="P4"><text:span text:style-name="T3">實驗動物運送資料如下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動物種別</text:span></text:p>
          </table:table-cell>
          <table:table-cell table:style-name="表格2.A1" office:value-type="string">
            <text:p text:style-name="P2"><text:span text:style-name="T3">動物品系</text:span></text:p>
          </table:table-cell>
          <table:table-cell table:style-name="表格2.A1" office:value-type="string">
            <text:p text:style-name="P2"><text:span text:style-name="T3">動物來源</text:span></text:p>
          </table:table-cell>
          <table:table-cell table:style-name="表格2.A1" office:value-type="string">
            <text:p text:style-name="P2"><text:span text:style-name="T3">數量(隻)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4"><text:span text:style-name="T3">運送單位及運送人:</text:span></text:p>
      <text:p text:style-name="P6"/>
      <text:p text:style-name="P4"><text:span text:style-name="T3">實驗動物盛裝的容器:</text:span></text:p>
      <text:p text:style-name="P4"><text:span text:style-name="T3">運送方式:</text:span></text:p>
      <text:p text:style-name="P6"/>
      <text:p text:style-name="P4"><text:span text:style-name="T3">防止實驗動物逃脫處理方式:</text:span></text:p>
      <text:p text:style-name="P4"><text:span text:style-name="T3">颱風或雨天備案:</text:span></text:p>
      <text:p text:style-name="P4"><text:span text:style-name="T3">接收單位及接收人:</text:span></text:p>
      <text:p text:style-name="P6"/>
      <text:p text:style-name="P4"><text:span text:style-name="T3">實驗動物照護及使用委員會召集人簽章: <text:s text:c="4"/></text:span><text:span text:style-name="T7">-----------------</text:span><text:span text:style-name="T3">日期: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秀蓉</meta:initial-creator>
    <meta:editing-cycles>7</meta:editing-cycles>
    <meta:creation-date>2019-03-12T00:40:00</meta:creation-date>
    <dc:date>2020-03-17T15:54:01.502000000</dc:date>
    <meta:editing-duration>PT12M38S</meta:editing-duration>
    <meta:generator>LibreOffice/6.3.5.2$Windows_X86_64 LibreOffice_project/dd0751754f11728f69b42ee2af66670068624673</meta:generator>
    <meta:document-statistic meta:table-count="2" meta:image-count="0" meta:object-count="0" meta:page-count="1" meta:paragraph-count="34" meta:word-count="392" meta:character-count="548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