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66cm" table:align="center" style:writing-mode="lr-tb"/>
    </style:style>
    <style:style style:name="表格1.A" style:family="table-column">
      <style:table-column-properties style:column-width="8.068cm"/>
    </style:style>
    <style:style style:name="表格1.B" style:family="table-column">
      <style:table-column-properties style:column-width="7.798cm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4.2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69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11" style:family="table-row">
      <style:table-row-properties style:min-row-height="2.752cm" fo:keep-together="auto"/>
    </style:style>
    <style:style style:name="表格1.14" style:family="table-row">
      <style:table-row-properties style:min-row-height="2.235cm" fo:keep-together="auto"/>
    </style:style>
    <style:style style:name="表格1.16" style:family="table-row">
      <style:table-row-properties style:min-row-height="2.3cm" fo:keep-together="auto"/>
    </style:style>
    <style:style style:name="表格1.19" style:family="table-row">
      <style:table-row-properties style:min-row-height="0.863cm" fo:keep-together="auto"/>
    </style:style>
    <style:style style:name="表格1.20" style:family="table-row">
      <style:table-row-properties style:min-row-height="1.77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Times New Roman"/>
    </style:style>
    <style:style style:name="P4" style:family="paragraph" style:parent-style-name="Standard">
      <style:text-properties style:font-name="Arial Narrow" style:font-name-asian="標楷體" style:font-name-complex="Arial Narrow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423cm" style:auto-text-indent="false"/>
      <style:text-properties fo:color="#000000" style:font-name-asian="標楷體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423cm" fo:text-align="justify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000000"/>
    </style:style>
    <style:style style:name="P14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5" style:family="paragraph" style:parent-style-name="Standard">
      <style:paragraph-properties fo:margin-top="0.318cm" fo:margin-bottom="0.318cm" loext:contextual-spacing="false" fo:line-height="0.423cm"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693cm" style:auto-text-indent="false"/>
    </style:style>
    <style:style style:name="P17" style:family="paragraph" style:parent-style-name="Standard">
      <style:paragraph-properties fo:margin-top="0.088cm" fo:margin-bottom="0.088cm" loext:contextual-spacing="false" fo:line-height="0.423cm"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18" style:family="paragraph" style:parent-style-name="Standard">
      <style:paragraph-properties fo:margin-top="0.088cm" fo:margin-bottom="0.088cm" loext:contextual-spacing="false" fo:line-height="0.423cm"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left="0.953cm" fo:margin-right="0cm" fo:margin-top="0.318cm" fo:margin-bottom="0.318cm" loext:contextual-spacing="false" fo:text-align="justify" style:justify-single-word="false" fo:text-indent="-0.529cm" style:auto-text-indent="false"/>
    </style:style>
    <style:style style:name="P20" style:family="paragraph" style:parent-style-name="Standard">
      <style:paragraph-properties fo:margin-left="0.953cm" fo:margin-right="0cm" fo:margin-top="0.318cm" fo:margin-bottom="0.318cm" loext:contextual-spacing="false" fo:text-align="justify" style:justify-single-word="false" fo:text-indent="-0.529cm" style:auto-text-indent="false"/>
      <style:text-properties style:font-name-asian="標楷體"/>
    </style:style>
    <style:style style:name="P21" style:family="paragraph" style:parent-style-name="Standard">
      <style:paragraph-properties fo:margin-left="0.953cm" fo:margin-right="0cm" fo:margin-top="0.318cm" fo:margin-bottom="0.318cm" loext:contextual-spacing="false" fo:text-align="justify" style:justify-single-word="false" fo:text-indent="-0.529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2.54cm" fo:margin-right="0cm" fo:text-indent="-2.223cm" style:auto-text-indent="false"/>
    </style:style>
    <style:style style:name="P23" style:family="paragraph" style:parent-style-name="Standard">
      <style:paragraph-properties fo:margin-left="2.54cm" fo:margin-right="0cm" fo:text-indent="-0.953cm" style:auto-text-indent="false"/>
    </style:style>
    <style:style style:name="P24" style:family="paragraph" style:parent-style-name="Standard">
      <style:paragraph-properties fo:margin-left="2.54cm" fo:margin-right="0cm" fo:text-indent="-0.953cm" style:auto-text-indent="false"/>
      <style:text-properties style:font-name-asian="標楷體"/>
    </style:style>
    <style:style style:name="P25" style:family="paragraph" style:parent-style-name="HTML_20_Preformatted">
      <style:paragraph-properties fo:orphans="0" fo:widows="0">
        <style:tab-stops/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.635cm" loext:contextual-spacing="false" fo:text-align="center" style:justify-single-word="false" fo:text-indent="0.423cm" style:auto-text-indent="false"/>
      <style:text-properties fo:color="#000000" fo:font-weight="bold" style:font-name-asian="標楷體" style:font-weight-asian="bold" style:font-weight-complex="bold"/>
    </style:style>
    <style:style style:name="P27" style:family="paragraph" style:parent-style-name="Standard" style:master-page-name="Standard">
      <style:paragraph-properties fo:margin-left="0cm" fo:margin-right="0cm" fo:margin-top="0cm" fo:margin-bottom="0.635cm" loext:contextual-spacing="false" fo:text-align="center" style:justify-single-word="false" fo:text-indent="0.423cm" style:auto-text-indent="false" style:page-number="auto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WW8Num9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30" style:family="paragraph" style:parent-style-name="Standard" style:list-style-name="WW8Num15">
      <style:paragraph-properties fo:margin-top="0.318cm" fo:margin-bottom="0.318cm" loext:contextual-spacing="false" fo:line-height="0.423cm" fo:text-align="justify" style:justify-single-word="false"/>
      <style:text-properties style:font-name-asian="標楷體"/>
    </style:style>
    <style:style style:name="P31" style:family="paragraph" style:parent-style-name="Standard" style:list-style-name="WW8Num9">
      <style:paragraph-properties fo:margin-top="0.318cm" fo:margin-bottom="0.318cm" loext:contextual-spacing="false" fo:text-align="justify" style:justify-single-word="false"/>
    </style:style>
    <style:style style:name="P32" style:family="paragraph" style:parent-style-name="Standard" style:list-style-name="WW8Num9">
      <style:paragraph-properties fo:margin-top="0.318cm" fo:margin-bottom="0.318cm" loext:contextual-spacing="false" fo:text-align="justify" style:justify-single-word="false"/>
      <style:text-properties fo:color="#000000" style:font-name-asian="標楷體"/>
    </style:style>
    <style:style style:name="P33" style:family="paragraph" style:parent-style-name="Standard" style:list-style-name="WW8Num15">
      <style:paragraph-properties fo:margin-top="0.318cm" fo:margin-bottom="0.318cm" loext:contextual-spacing="false" fo:text-align="justify" style:justify-single-word="false"/>
      <style:text-properties fo:color="#000000"/>
    </style:style>
    <style:style style:name="P34" style:family="paragraph" style:parent-style-name="Standard" style:list-style-name="WW8Num9">
      <style:paragraph-properties fo:margin-top="0.318cm" fo:margin-bottom="0.318cm" loext:contextual-spacing="false" fo:text-align="justify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 style:list-style-name="WW8Num15">
      <style:paragraph-properties fo:margin-top="0.318cm" fo:margin-bottom="0.318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left="0.706cm" fo:margin-right="0cm" fo:margin-top="0.318cm" fo:margin-bottom="0.318cm" loext:contextual-spacing="false" fo:text-align="justify" style:justify-single-word="false" fo:text-indent="-0.706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細明體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text-underline-style="solid" style:text-underline-width="auto" style:text-underline-color="font-color" style:font-name-asian="Times New Roman"/>
    </style:style>
    <style:style style:name="T7" style:family="text">
      <style:text-properties fo:color="#000000" style:font-name="標楷體" style:letter-kerning="false" style:font-name-asian="標楷體" style:font-name-complex="新細明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感染性生物材料輸出（入）申請書</text:p>
      <text:p text:style-name="P26"><draw:frame draw:style-name="fr1" draw:name="外框1" text:anchor-type="char" svg:x="8.745cm" svg:y="0.014cm" svg:width="6.668cm" svg:height="0.953cm" draw:z-index="1"><draw:text-box><text:p text:style-name="P25"><text:span text:style-name="T1">申請日期：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行政院衛生署（疾病管制局）感染性生物材料輸出（入）申請書</text:p>
          </table:table-cell>
          <table:covered-table-cell/>
        </table:table-row>
        <table:table-row table:style-name="表格1.2">
          <table:table-cell table:style-name="表格1.A2" office:value-type="string">
            <text:list xml:id="list781117435" text:style-name="WW8Num9">
              <text:list-item>
                <text:p text:style-name="P29">申請單位</text:p>
              </text:list-item>
            </text:list>
            <text:p text:style-name="P8">機構名稱：</text:p>
            <text:p text:style-name="P8">使用單位：</text:p>
            <text:p text:style-name="P8">申請人職稱、姓名：</text:p>
            <text:p text:style-name="P8">地址：</text:p>
            <text:p text:style-name="P8">連絡人：</text:p>
            <text:p text:style-name="P8">電話：</text:p>
            <text:p text:style-name="P8">傳真：</text:p>
            <text:p text:style-name="P8">電子信箱：</text:p>
          </table:table-cell>
          <table:table-cell table:style-name="表格1.B2" office:value-type="string">
            <text:list xml:id="list142926882677446" text:continue-numbering="true" text:style-name="WW8Num9">
              <text:list-item>
                <text:p text:style-name="P29">代理輸出（入）</text:p>
              </text:list-item>
            </text:list>
            <text:p text:style-name="P8">機構名稱：</text:p>
            <text:p text:style-name="P8">地址：</text:p>
            <text:p text:style-name="P8"/>
            <text:p text:style-name="P8"/>
            <text:p text:style-name="P10"><text:span text:style-name="T1">連絡人：</text:span><text:span text:style-name="T3"> </text:span></text:p>
            <text:p text:style-name="P8">電話：</text:p>
            <text:p text:style-name="P8">傳真：</text:p>
            <text:p text:style-name="P8">電子信箱：</text:p>
          </table:table-cell>
        </table:table-row>
        <table:table-row table:style-name="表格1.3">
          <table:table-cell table:style-name="表格1.A2" office:value-type="string">
            <text:list xml:id="list142926258115999" text:continue-numbering="true" text:style-name="WW8Num9">
              <text:list-item>
                <text:p text:style-name="P31"><text:span text:style-name="T1">申請案由：□輸入</text:span><text:span text:style-name="T3"> <text:s text:c="3"/></text:span><text:span text:style-name="T1">□輸出</text:span></text:p>
              </text:list-item>
              <text:list-item>
                <text:p text:style-name="P29">輸出（入）國別：</text:p>
              </text:list-item>
              <text:list-item>
                <text:p text:style-name="P32">來源單位（機構）：</text:p>
              </text:list-item>
              <text:list-item>
                <text:p text:style-name="P29">用途：□教學□研發□專利申請寄存</text:p>
              </text:list-item>
            </text:list>
            <text:p text:style-name="P16"><text:span text:style-name="T9">□</text:span><text:span text:style-name="T1">其他</text:span><text:span text:style-name="T11"> <text:s text:c="22"/></text:span></text:p>
          </table:table-cell>
          <table:table-cell table:style-name="表格1.B2" office:value-type="string">
            <text:list xml:id="list142925965859999" text:continue-numbering="true" text:style-name="WW8Num9">
              <text:list-item>
                <text:p text:style-name="P29">用途說明：</text:p>
              </text:list-item>
            </text:list>
          </table:table-cell>
        </table:table-row>
        <table:table-row table:style-name="表格1.2">
          <table:table-cell table:style-name="表格1.A4" table:number-columns-spanned="2" office:value-type="string">
            <text:list xml:id="list142925839613603" text:continue-numbering="true" text:style-name="WW8Num9">
              <text:list-item>
                <text:p text:style-name="P34">請描述申請輸出（入）生物材料資料</text:p>
              </text:list-item>
            </text:list>
          </table:table-cell>
          <table:covered-table-cell/>
        </table:table-row>
        <table:table-row table:style-name="表格1.5">
          <table:table-cell table:style-name="表格1.A5" office:value-type="string">
            <text:p text:style-name="P8">8.1. 類別</text:p>
          </table:table-cell>
          <table:table-cell table:style-name="表格1.B5" office:value-type="string">
            <text:p text:style-name="P11"><text:span text:style-name="T9">□</text:span><text:span text:style-name="T1">細胞株</text:span><text:span text:style-name="T3"> </text:span><text:span text:style-name="T1">□細菌</text:span><text:span text:style-name="T3"> </text:span><text:span text:style-name="T1">□病毒</text:span><text:span text:style-name="T3"> </text:span><text:span text:style-name="T1">□真菌</text:span><text:span text:style-name="T3"> </text:span></text:p>
            <text:p text:style-name="P10"><text:span text:style-name="T9">□</text:span><text:span text:style-name="T1">含病原體衍生物或檢體</text:span><text:span text:style-name="T3"> </text:span><text:span text:style-name="T1">□其他，說明：</text:span></text:p>
            <text:p text:style-name="P15"><text:s text:c="41"/></text:p>
          </table:table-cell>
        </table:table-row>
        <table:table-row table:style-name="表格1.6">
          <table:table-cell table:style-name="表格1.A5" office:value-type="string">
            <text:p text:style-name="P8">8.2 全名（縮寫和參考編號）</text:p>
          </table:table-cell>
          <table:table-cell table:style-name="表格1.B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8">8.3 數量</text:p>
          </table:table-cell>
          <table:table-cell table:style-name="表格1.B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8">8.4 單位</text:p>
          </table:table-cell>
          <table:table-cell table:style-name="表格1.B5" office:value-type="string">
            <text:p text:style-name="P9"/>
          </table:table-cell>
        </table:table-row>
        <text:soft-page-break/>
        <table:table-row table:style-name="表格1.6">
          <table:table-cell table:style-name="表格1.A5" office:value-type="string">
            <text:p text:style-name="P8">8.5 原始生物材料來源</text:p>
          </table:table-cell>
          <table:table-cell table:style-name="表格1.B5" office:value-type="string">
            <text:p text:style-name="P9"/>
          </table:table-cell>
        </table:table-row>
        <table:table-row table:style-name="表格1.2">
          <table:table-cell table:style-name="表格1.A4" table:number-columns-spanned="2" office:value-type="string">
            <text:p text:style-name="P8">8.6 生物材料的特性</text:p>
          </table:table-cell>
          <table:covered-table-cell/>
        </table:table-row>
        <table:table-row table:style-name="表格1.11">
          <table:table-cell table:style-name="表格1.A5" office:value-type="string">
            <text:p text:style-name="P6">-1是否造成人或動物疾病？</text:p>
          </table:table-cell>
          <table:table-cell table:style-name="表格1.B5" office:value-type="string">
            <text:list xml:id="list458064830" text:style-name="WW8Num15">
              <text:list-item>
                <text:p text:style-name="P35"><text:span text:style-name="T1">是，疾病名稱（或說明）</text:span><text:span text:style-name="T11"> <text:s text:c="12"/></text:span></text:p>
              </text:list-item>
            </text:list>
            <text:p text:style-name="P17"><text:s text:c="38"/></text:p>
            <text:p text:style-name="P18"><text:span text:style-name="T10">□</text:span>否</text:p>
          </table:table-cell>
        </table:table-row>
        <table:table-row table:style-name="表格1.6">
          <table:table-cell table:style-name="表格1.A5" office:value-type="string">
            <text:p text:style-name="P7">-2宿主範圍？</text:p>
          </table:table-cell>
          <table:table-cell table:style-name="表格1.B5" office:value-type="string">
            <text:p text:style-name="P13"><text:span text:style-name="T9">□</text:span><text:span text:style-name="T1">人</text:span><text:span text:style-name="T3"> </text:span><text:span text:style-name="T1">□動物</text:span><text:span text:style-name="T3"> </text:span></text:p>
          </table:table-cell>
        </table:table-row>
        <table:table-row table:style-name="表格1.6">
          <table:table-cell table:style-name="表格1.A5" office:value-type="string">
            <text:p text:style-name="P7">-3是否具有抗藥性？</text:p>
          </table:table-cell>
          <table:table-cell table:style-name="表格1.B5" office:value-type="string">
            <text:list xml:id="list142927055382369" text:continue-numbering="true" text:style-name="WW8Num15">
              <text:list-item>
                <text:p text:style-name="P33"><text:span text:style-name="T1">是</text:span><text:span text:style-name="T3"> <text:s text:c="6"/></text:span><text:span text:style-name="T1">□否</text:span></text:p>
              </text:list-item>
            </text:list>
          </table:table-cell>
        </table:table-row>
        <table:table-row table:style-name="表格1.14">
          <table:table-cell table:style-name="表格1.A5" office:value-type="string">
            <text:p text:style-name="P19"><text:span text:style-name="T4">-4是否有外來質體存在？</text:span><text:span text:style-name="T5"> </text:span></text:p>
          </table:table-cell>
          <table:table-cell table:style-name="表格1.B5" office:value-type="string">
            <text:list xml:id="list142925645834459" text:continue-numbering="true" text:style-name="WW8Num15">
              <text:list-item>
                <text:p text:style-name="P35"><text:span text:style-name="T4">是，選殖基因來源及名稱：</text:span><text:span text:style-name="T6"> <text:s text:c="10"/></text:span></text:p>
              </text:list-item>
            </text:list>
            <text:p text:style-name="P14"><text:s text:c="38"/></text:p>
            <text:p text:style-name="P12"><text:span text:style-name="T10">□</text:span>否</text:p>
          </table:table-cell>
        </table:table-row>
        <table:table-row table:style-name="表格1.6">
          <table:table-cell table:style-name="表格1.A5" office:value-type="string">
            <text:p text:style-name="P21">-5生物安全等級？</text:p>
          </table:table-cell>
          <table:table-cell table:style-name="表格1.B5" office:value-type="string">
            <text:p text:style-name="P2"/>
          </table:table-cell>
        </table:table-row>
        <table:table-row table:style-name="表格1.16">
          <table:table-cell table:style-name="表格1.A5" office:value-type="string">
            <text:p text:style-name="P20">-6生物材料內含有危險性微生物或抗原之生物安全等級？（含選殖基因來源）</text:p>
          </table:table-cell>
          <table:table-cell table:style-name="表格1.B5" office:value-type="string">
            <text:p text:style-name="P3"><text:s/></text:p>
          </table:table-cell>
        </table:table-row>
        <table:table-row table:style-name="表格1.6">
          <table:table-cell table:style-name="表格1.A5" office:value-type="string">
            <text:p text:style-name="P8">8.7 估計實驗完成日期</text:p>
          </table:table-cell>
          <table:table-cell table:style-name="表格1.B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8">8.8 實驗結束後之處置</text:p>
          </table:table-cell>
          <table:table-cell table:style-name="表格1.B5" office:value-type="string">
            <text:list xml:id="list142927679022722" text:continue-numbering="true" text:style-name="WW8Num15">
              <text:list-item>
                <text:p text:style-name="P30">永久保存</text:p>
              </text:list-item>
              <text:list-item>
                <text:p text:style-name="P35"><text:span text:style-name="T1">現場銷毀（方法：</text:span><text:span text:style-name="T11"> <text:s text:c="19"/></text:span><text:span text:style-name="T1">）</text:span></text:p>
              </text:list-item>
            </text:list>
          </table:table-cell>
        </table:table-row>
        <table:table-row table:style-name="表格1.19">
          <table:table-cell table:style-name="表格1.A5" office:value-type="string">
            <text:p text:style-name="P8">8.9 申請單位之實驗室安全等級</text:p>
          </table:table-cell>
          <table:table-cell table:style-name="表格1.B5" office:value-type="string">
            <text:p text:style-name="P8"><text:span text:style-name="T10">□</text:span>BSL1 <text:s/><text:span text:style-name="T10">□</text:span>BSL2 <text:s/><text:span text:style-name="T10">□</text:span>BSL3 <text:s/><text:span text:style-name="T10">□</text:span>BSL4</text:p>
          </table:table-cell>
        </table:table-row>
        <table:table-row table:style-name="表格1.20">
          <table:table-cell table:style-name="表格1.A20" office:value-type="string">
            <text:p text:style-name="P36"><draw:frame draw:style-name="fr1" draw:name="外框2" text:anchor-type="char" svg:x="-0.116cm" svg:y="1.88cm" svg:width="15.558cm" svg:height="5.715cm" draw:z-index="0"><draw:text-box><text:p text:style-name="P22"><text:span text:style-name="T1">備註：一、申請感染性生物材料進（出）口時，</text:span><text:span text:style-name="T9">申請人應說明該生物材料之</text:span><text:span text:style-name="T7">生物安全等級</text:span><text:span text:style-name="T9">、</text:span><text:span text:style-name="T7">用途及使用期限等，</text:span><text:span text:style-name="T9">涉及動植物疫病者應經農委會動植物防疫檢疫局同意，始得輸入</text:span><text:span text:style-name="T7">。</text:span></text:p><text:p text:style-name="P23"><text:span text:style-name="T7">二、</text:span><text:span text:style-name="T1">申請第二、三、四級感染性生物材料者進（出）口者，除前項外，並應</text:span><text:span text:style-name="T7">提供</text:span><text:span text:style-name="T9">該單位生物安全委員會同意書及同等級生物安全實驗室證明</text:span><text:span text:style-name="T8">(如</text:span><text:span text:style-name="T7">未達五人者應指定專人管理簽署)。</text:span></text:p><text:p text:style-name="P24">三、申請時應由申請人以機關公函檢具「生物材料輸入（出）申請表」，函送衛生署疾病管制局（台北市100中正區林森南路6號）辦理。</text:p></draw:text-box></draw:frame>8.10說明實驗操作人員之職務、資格、認證及相關背景經驗</text:p>
          </table:table-cell>
          <table:table-cell table:style-name="表格1.B20" office:value-type="string">
            <text:p text:style-name="P9"/>
          </table:table-cell>
        </table:table-row>
      </table:table>
      <text:p text:style-name="P24"/>
      <text:p text:style-name="P4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line-height="0.423cm" fo:text-indent="-1.272cm" style:auto-text-indent="false"/>
      <style:text-properties style:font-name="Arial Narrow" fo:font-family="'Arial Narrow'" style:font-family-generic="swiss" style:font-pitch="variable" fo:font-weight="bold" style:font-name-asian="標楷體" style:font-family-asian="標楷體" style:font-family-generic-asian="script" style:font-weight-asian="bold" style:font-name-complex="Arial Narrow" style:font-family-complex="'Arial Narrow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1.566cm" fo:margin-right="0cm" fo:text-align="justify" style:justify-single-word="false" fo:orphans="2" fo:widows="2" fo:text-indent="-0.72cm" style:auto-text-indent="fals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0.688cm" fo:margin-left="2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5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741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98cm" fo:text-indent="-0.741cm" fo:margin-left="3.598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741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741cm" fo:margin-left="6.5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741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感染性生物材料管理及傳染病病人檢體採檢辦法」修訂案</dc:title>
    <dc:subject/>
    <meta:keyword/>
    <dc:description/>
    <meta:initial-creator>Mark Wu</meta:initial-creator>
    <meta:creation-date>2009-02-04T14:55:00</meta:creation-date>
    <dc:date>2020-03-17T14:29:25.172000000</dc:date>
    <meta:print-date>2007-06-22T11:09:00</meta:print-date>
    <meta:editing-cycles>5</meta:editing-cycles>
    <meta:editing-duration>PT17M35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61" meta:word-count="678" meta:character-count="964" meta:non-whitespace-character-count="732"/>
  </office:meta>
</office:document-meta>
</file>