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6.688cm" fo:margin-left="-0.644cm" table:align="left" style:writing-mode="lr-tb"/>
    </style:style>
    <style:style style:name="表格1.A" style:family="table-column">
      <style:table-column-properties style:column-width="7.6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5.2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801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238cm" fo:keep-together="auto"/>
    </style:style>
    <style:style style:name="P1" style:family="paragraph" style:parent-style-name="Standard">
      <style:paragraph-properties style:line-height-at-least="0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6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letter-kerning="false" style:font-name-asian="標楷體" style:font-name-complex="新細明體"/>
    </style:style>
    <style:style style:name="P5" style:family="paragraph" style:parent-style-name="Standard" style:list-style-name="WW8Num5">
      <style:text-properties style:font-name="標楷體" style:letter-kerning="false" style:font-name-asian="標楷體" style:font-name-complex="新細明體"/>
    </style:style>
    <style:style style:name="P6" style:family="paragraph" style:parent-style-name="Standard" style:list-style-name="WW8Num1">
      <style:text-properties style:font-name="標楷體" style:letter-kerning="false" style:font-name-asian="標楷體" style:font-name-complex="新細明體"/>
    </style:style>
    <style:style style:name="P7" style:family="paragraph" style:parent-style-name="Standard" style:list-style-name="WW8Num3">
      <style:text-properties style:font-name="標楷體" style:letter-kerning="false" style:font-name-asian="標楷體" style:font-name-complex="新細明體"/>
    </style:style>
    <style:style style:name="P8" style:family="paragraph" style:parent-style-name="Standard" style:list-style-name="WW8Num4">
      <style:text-properties style:font-name="標楷體" style:letter-kerning="false" style:font-name-asian="標楷體" style:font-name-complex="新細明體"/>
    </style:style>
    <style:style style:name="P9" style:family="paragraph" style:parent-style-name="Standard" style:list-style-name="WW8Num5"/>
    <style:style style:name="P10" style:family="paragraph" style:parent-style-name="Standard" style:list-style-name="WW8Num6"/>
    <style:style style:name="P11" style:family="paragraph" style:parent-style-name="Standard" style:list-style-name="WW8Num2"/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fo:font-weight="normal" style:font-name-asian="標楷體" style:font-weight-asian="normal" style:font-name-complex="Arial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asian="標楷體" style:font-name-complex="標楷體"/>
    </style:style>
    <style:style style:name="T10" style:family="text">
      <style:text-properties style:letter-kerning="false" style:font-name-asian="標楷體" style:font-name-complex="標楷體"/>
    </style:style>
    <style:style style:name="T11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生物材料輸出(入)審查分工表</text:span></text:p>
      <text:p text:style-name="P1">102年12月4日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審查項目</text:p>
          </table:table-cell>
          <table:table-cell table:style-name="表格1.A1" office:value-type="string">
            <text:p text:style-name="P2">審查單位</text:p>
          </table:table-cell>
          <table:table-cell table:style-name="表格1.C1" office:value-type="string">
            <text:p text:style-name="P2">諮詢窗口</text:p>
          </table:table-cell>
        </table:table-row>
        <table:table-row table:style-name="表格1.1">
          <table:table-cell table:style-name="表格1.A1" office:value-type="string">
            <text:list xml:id="list1422013167" text:style-name="WW8Num5">
              <text:list-item>
                <text:p text:style-name="P9"><text:span text:style-name="T4">與人類相關或人畜共通之微生物或其內容物（如蛋白質、質體、核酸等）或其衍生物（如生物毒素）</text:span></text:p>
              </text:list-item>
              <text:list-item>
                <text:p text:style-name="P9"><text:span text:style-name="T9">僅供研究用</text:span><text:span text:style-name="T9">途</text:span><text:span text:style-name="T9">之</text:span><text:span text:style-name="T7">人類來源之</text:span><text:span text:style-name="T9">器官、組織、細胞及</text:span><text:span text:style-name="T7">細胞株</text:span></text:p>
              </text:list-item>
              <text:list-item>
                <text:p text:style-name="P5">僅供研究用之含有微生物內容物或其衍生物等成分之試藥</text:p>
              </text:list-item>
              <text:list-item>
                <text:p text:style-name="P5">傳染病病人檢體</text:p>
              </text:list-item>
            </text:list>
          </table:table-cell>
          <table:table-cell table:style-name="表格1.A1" office:value-type="string">
            <text:p text:style-name="Standard"><text:span text:style-name="T2">衛生福利部疾病管制署</text:span></text:p>
          </table:table-cell>
          <table:table-cell table:style-name="表格1.C1" office:value-type="string">
            <text:list xml:id="list2893226355" text:style-name="WW8Num6">
              <text:list-item>
                <text:p text:style-name="P3">辦理輸出(入)申請案請依所在縣市洽詢：</text:p>
                <text:list>
                  <text:list-item>
                    <text:p text:style-name="P10"><text:span text:style-name="T2">臺北市、新北市、基隆市、宜蘭縣、金門縣、連江縣，請洽</text:span><text:span text:style-name="Strong_20_Emphasis"><text:span text:style-name="T6">臺北區管制中心</text:span></text:span><text:span text:style-name="T2">鍾小姐(02)24210315、劉小姐(02)24210310</text:span></text:p>
                  </text:list-item>
                  <text:list-item>
                    <text:p text:style-name="P10"><text:span text:style-name="T2">桃園縣、新竹縣、新竹市、苗栗縣，請洽北區管制中心許小姐(03)3982583分機64</text:span></text:p>
                  </text:list-item>
                  <text:list-item>
                    <text:p text:style-name="P10"><text:span text:style-name="T2">臺中市、彰化縣、南投縣，請洽中區管制中心林小姐(04)26562514分機18</text:span></text:p>
                  </text:list-item>
                  <text:list-item>
                    <text:p text:style-name="P10"><text:span text:style-name="T2">雲林縣、嘉義縣、嘉義市、臺南市，請洽南區管制中心林小姐(06)2696211分機512</text:span></text:p>
                  </text:list-item>
                  <text:list-item>
                    <text:p text:style-name="P10"><text:span text:style-name="T2">高雄市、屏東縣、澎湖縣，請洽高屏區管制中心許小姐(07)8011651分機22</text:span></text:p>
                  </text:list-item>
                  <text:list-item>
                    <text:p text:style-name="P10"><text:span text:style-name="T2">花蓮縣、臺東縣，請洽東區管制中心趙先生(03)</text:span><text:span text:style-name="T2">8223106</text:span><text:span text:style-name="T2">分機101</text:span></text:p>
                  </text:list-item>
                </text:list>
              </text:list-item>
            </text:list>
            <text:list xml:id="list2439556642" text:style-name="WW8Num2">
              <text:list-item>
                <text:p text:style-name="P11"><text:span text:style-name="T2">法規及感染性生物材料等級請洽感管組施小姐(02)23959825分機3887</text:span></text:p>
              </text:list-item>
              <text:list-item>
                <text:p text:style-name="P11"><text:span text:style-name="T2">簽審通關系統及通關異常，請洽檢疫組陳先生，(02)23959825分機3065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以移植為目的之非感染性人體器官、組織及細胞</text:p>
          </table:table-cell>
          <table:table-cell table:style-name="表格1.A1" office:value-type="string">
            <text:p text:style-name="Standard"><text:span text:style-name="T2">衛生福利部醫事司</text:span></text:p>
          </table:table-cell>
          <table:table-cell table:style-name="表格1.C1" office:value-type="string">
            <text:p text:style-name="Standard"><text:span text:style-name="T2">游先生(02)85906147</text:span></text:p>
          </table:table-cell>
        </table:table-row>
        <table:table-row table:style-name="表格1.4">
          <table:table-cell table:style-name="表格1.A1" office:value-type="string">
            <text:list xml:id="list2306497832" text:style-name="WW8Num1">
              <text:list-item>
                <text:p text:style-name="P6">體外診斷試劑、醫療器材之製程原料或製品</text:p>
              </text:list-item>
              <text:list-item>
                <text:p text:style-name="P6">藥品之製程原料或製品，或非感染性人體器官、組織、細胞或其內容物（如核酸等）等非移植目的之人類檢體</text:p>
              </text:list-item>
            </text:list>
          </table:table-cell>
          <table:table-cell table:style-name="表格1.A1" office:value-type="string">
            <text:p text:style-name="P2">衛生福利部食品藥物管理署</text:p>
          </table:table-cell>
          <table:table-cell table:style-name="表格1.C1" office:value-type="string">
            <text:list xml:id="list1285663123" text:style-name="WW8Num3">
              <text:list-item>
                <text:p text:style-name="P7">醫療器材及化妝品組：</text:p>
              </text:list-item>
            </text:list>
            <text:p text:style-name="Standard"><text:span text:style-name="T5"><text:s text:c="3"/></text:span><text:span text:style-name="T2">劉小姐(02)27877553</text:span></text:p>
            <text:list xml:id="list135538911856981" text:continue-numbering="true" text:style-name="WW8Num3">
              <text:list-item>
                <text:p text:style-name="P7">藥品組：</text:p>
              </text:list-item>
            </text:list>
            <text:p text:style-name="Standard"><text:span text:style-name="T5"><text:s text:c="3"/></text:span><text:span text:style-name="T2">黃先生(02)27877445</text:span></text:p>
            <text:p text:style-name="Standard"><text:span text:style-name="T2"><text:s text:c="3"/>溫小姐(02)27877448</text:span></text:p>
            <text:p text:style-name="Standard"><text:span text:style-name="T2"><text:s text:c="3"/>傅小姐(02)27877442</text:span></text:p>
          </table:table-cell>
        </table:table-row>
        <table:table-row table:style-name="表格1.5">
          <table:table-cell table:style-name="表格1.A1" office:value-type="string">
            <text:list xml:id="list1300803089" text:style-name="WW8Num4">
              <text:list-item>
                <text:p text:style-name="P8">動物微生物或血清</text:p>
              </text:list-item>
              <text:list-item>
                <text:p text:style-name="P8">動物細胞培養和相關產物</text:p>
              </text:list-item>
            </text:list>
          </table:table-cell>
          <table:table-cell table:style-name="表格1.A1" office:value-type="string">
            <text:p text:style-name="P2">行政院農業委員會動植物防疫檢疫局</text:p>
          </table:table-cell>
          <table:table-cell table:style-name="表格1.C1" office:value-type="string">
            <text:p text:style-name="P4">動物組</text:p>
            <text:p text:style-name="Standard"><text:span text:style-name="T4">吳小姐</text:span><text:span text:style-name="T2">(02)23431418，(02)33432073</text:span></text:p>
          </table:table-cell>
        </table:table-row>
        <table:table-row table:style-name="表格1.6">
          <table:table-cell table:style-name="表格1.A1" office:value-type="string">
            <text:p text:style-name="P4">野生動物活體及保育類野生動物產製品</text:p>
          </table:table-cell>
          <table:table-cell table:style-name="表格1.A1" office:value-type="string">
            <text:p text:style-name="P2">行政院農業委員會林務局</text:p>
          </table:table-cell>
          <table:table-cell table:style-name="表格1.C1" office:value-type="string">
            <text:p text:style-name="Standard"><text:span text:style-name="T4">保育組鄭小姐(02)23515441分機66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Times New Roman" fo:font-family="'Times New Roman'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1.268cm" fo:margin-left="2.54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</dc:title>
    <dc:subject/>
    <meta:keyword/>
    <meta:initial-creator>蔡威士</meta:initial-creator>
    <meta:creation-date>2014-01-16T08:54:00</meta:creation-date>
    <dc:creator>張志燁</dc:creator>
    <dc:date>2014-01-16T08:59:00</dc:date>
    <meta:print-date>2013-12-04T14:15:00</meta:print-date>
    <meta:editing-cycles>3</meta:editing-cycles>
    <meta:editing-duration>PT1M</meta:editing-duration>
    <meta:document-statistic meta:table-count="1" meta:image-count="0" meta:object-count="0" meta:page-count="1" meta:paragraph-count="39" meta:word-count="637" meta:character-count="860" meta:non-whitespace-character-count="848"/>
    <meta:generator>NDC_ODF_Application_Tools/2.0.3$Windows_X86_64 LibreOffice_project/1472acae6e38251b44b07e4fedb25fc989b2f3fb</meta:generator>
  </office:meta>
</office:document-meta>
</file>